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paragraph-properties fo:line-height="108%" fo:text-align="start" style:justify-single-word="false"/>
    </style:style>
    <style:style style:name="P3" style:family="paragraph" style:parent-style-name="Standard">
      <style:paragraph-properties fo:line-height="108%"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08%"/>
      <style:text-properties style:font-name="Times New Roman" fo:font-size="12pt" style:font-name-asian="Times New Roman1" style:font-size-asian="12pt" style:font-name-complex="Times New Roman1" style:font-size-complex="12pt"/>
    </style:style>
    <style:style style:name="P5" style:family="paragraph" style:parent-style-name="Standard" style:master-page-name="Standard">
      <style:paragraph-properties fo:line-height="108%" fo:text-align="start" style:justify-single-word="false" style:page-number="1"/>
    </style:style>
    <style:style style:name="T1"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ceman Awakens</text:span><text:span text:style-name="T4"> Scavenger Hunt</text:span></text:p>
      <text:p text:style-name="P3"/>
      <text:p text:style-name="P2"><text:span text:style-name="T4">The eagles have landed! Get together with your eagle partner. Fly over and pick up one more eagle partner to create a group of four.</text:span></text:p>
      <text:p text:style-name="P3"/>
      <text:p text:style-name="P2"><text:span text:style-name="T4">Using your eagle eyes, you will need to locate information scattered around the school regarding the original Iceman known as Ötzi.</text:span></text:p>
      <text:p text:style-name="P3"/>
      <text:p text:style-name="P2"><text:span text:style-name="T4">Each team</text:span><text:span text:style-name="T5"> must follow the listed rules, otherwise your team will automatically be grounded. I also have ‘spies’ around the school who will ferret you out the first chance they get! </text:span></text:p>
      <text:p text:style-name="P2"><text:span text:style-name="T5">You will only have </text:span><text:span text:style-name="T4">10 minutes</text:span><text:span text:style-name="T5">, so make the most of the time you have out.</text:span></text:p>
      <text:p text:style-name="P4"/>
      <text:p text:style-name="P1"><text:span text:style-name="T4">Rules:</text:span></text:p>
      <text:p text:style-name="P1"><text:span text:style-name="T2">1. No splitting up. Your team of 4/3 must stay together.</text:span></text:p>
      <text:p text:style-name="P1"><text:span text:style-name="T2">2. No running in the halls. Pick a different strategy if you feel you would have to run. </text:span></text:p>
      <text:p text:style-name="P1"><text:span text:style-name="T2">3. No cell phones!!! Or watches with internet access. <text:s/></text:span></text:p>
      <text:p text:style-name="P1"><text:span text:style-name="T2">4. No conferring with other groups. This would not be in your best interest as you may have more information than they do and could potentially win the game. </text:span></text:p>
      <text:p text:style-name="P1"><text:span text:style-name="T2">5. No going into/interrupting other teachers’ rooms. </text:span></text:p>
      <text:p text:style-name="P1"><text:span text:style-name="T2">6. </text:span><text:span text:style-name="T3">The following areas are off limits:</text:span><text:span text:style-name="T2"> </text:span></text:p>
      <text:p text:style-name="P1"><text:span text:style-name="T2"><text:tab/>-Teacher workrooms<text:tab/><text:tab/><text:tab/><text:tab/><text:tab/>-Outside</text:span></text:p>
      <text:p text:style-name="P1"><text:span text:style-name="T2"><text:tab/>-Main office<text:tab/><text:tab/><text:tab/><text:tab/><text:tab/><text:tab/>-Courtyards</text:span></text:p>
      <text:p text:style-name="P1"><text:span text:style-name="T2"><text:tab/>-Copy room<text:tab/><text:tab/><text:tab/><text:tab/><text:tab/><text:tab/>-Auxiliary gym</text:span></text:p>
      <text:p text:style-name="P1"><text:span text:style-name="T2"><text:tab/>-Bathrooms<text:tab/><text:tab/><text:tab/><text:tab/><text:tab/><text:tab/>-Weight room</text:span></text:p>
      <text:p text:style-name="P1"><text:span text:style-name="T2"><text:tab/>-Locker rooms<text:tab/><text:tab/><text:tab/><text:tab/><text:tab/><text:tab/>-Gym</text:span></text:p>
      <text:p text:style-name="P1"><text:span text:style-name="T2"><text:tab/></text:span></text:p>
      <text:p text:style-name="P1"><text:span text:style-name="T5">Failure to comply with any of the above rules will result in an automatic DQ! </text:span></text:p>
      <text:p text:style-name="P1"><text:span text:style-name="T5">Try your best, have fun, don’t be a cheater! ☺ </text:span></text:p>
      <text:p text:style-name="P4"/>
      <text:p text:style-name="P1"><text:soft-page-break/><text:span text:style-name="T5">Your team is supplied with the first question, the first destination, and nine more sheets to fill in.</text:span></text:p>
      <text:p text:style-name="P1"><text:span text:style-name="T5">Step 1: Determine as a team, which of the three locations at the bottom has the answer to the next question</text:span></text:p>
      <text:p text:style-name="P1"><text:span text:style-name="T5">Step 2: Walk to the location, record the answer given, and the question. </text:span></text:p>
      <text:p text:style-name="P1"><text:span text:style-name="T5">Step 3: The team then determines if they have the correct answer for the correct question asked. Step 4: If the team does not have the correct answer, go back to one of the other two locations for the question asked.</text:span></text:p>
      <text:p text:style-name="P1"><text:span text:style-name="T5">Step 5: If the team guessed the location correctly and has the best answer, then decide from the three locations at the bottom where to go next to find the answer to the new question given.</text:span></text:p>
      <text:p text:style-name="P1"><text:span text:style-name="T5">Step 6: Watch the time - only 10 minutes and your group must stick together!</text:span></text:p>
      <text:p text:style-name="P1"><text:span text:style-name="T5">Step 7: Each team must be in the room before the end of the 10th minute in order to qualif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384" meta:character-count="2130" meta:non-whitespace-character-count="1731"/>
    <meta:generator>LibreOfficeDev/6.0.5.2$Linux_X86_64 LibreOffice_project/</meta:generator>
  </office:meta>
</office:document-meta>
</file>